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Клингерит заптивачи-дихтунзи DN 150x220x3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Клингерит заптивачи-дихтунзи DN 100x160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Клингерит заптивачи-дихтунзи DN 80x140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Клингерит заптивачи-дихтунзи DN 65x120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Клингерит заптивачи-дихтунзи DN 50x100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Клингерит заптивачи-дихтунзи DN 40x90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Клингерит заптивачи-дихтунзи DN 32x75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" office:value-type="string">
            <text:p>Клингерит заптивачи-дихтунзи DN 25x70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" office:value-type="string">
            <text:p>Клингерит заптивачи-дихтунзи DN 15x45x3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1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1:01:14.85</dc:date>
    <meta:generator>OpenOffice/4.1.11$Win32 OpenOffice.org_project/4111m1$Build-9808</meta:generator>
    <meta:editing-duration>P1DT1H56M29S</meta:editing-duration>
    <meta:editing-cycles>163</meta:editing-cycles>
    <meta:document-statistic meta:table-count="3" meta:cell-count="42" meta:object-count="0"/>
  </office:meta>
</office:document-meta>
</file>